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automatic-styles>
    <style:style style:name="P1" style:parent-style-name="Titregeneral" style:master-page-name="MP0" style:family="paragraph">
      <style:paragraph-properties fo:break-before="page"/>
    </style:style>
    <style:style style:name="S1" style:family="section">
      <style:section-properties fo:margin-left="0in" fo:margin-right="0in" style:writing-mode="lr-tb">
        <style:columns fo:column-count="2">
          <style:column style:rel-width="4989*" fo:start-indent="0in" fo:end-indent="0.1965in"/>
          <style:column style:rel-width="4989*" fo:start-indent="0.1965in" fo:end-indent="0in"/>
        </style:columns>
      </style:section-properties>
    </style:style>
    <style:style style:name="T2" style:parent-style-name="Policepardéfaut" style:family="text">
      <style:text-properties fo:font-weight="bold" style:font-weight-asian="bold"/>
    </style:style>
    <style:style style:name="P3" style:parent-style-name="liste0" style:list-style-name="WW8Num23" style:family="paragraph"/>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P6" style:parent-style-name="liste0" style:list-style-name="WW8Num23" style:family="paragraph"/>
    <style:style style:name="P7" style:parent-style-name="liste0" style:list-style-name="WW8Num23" style:family="paragraph"/>
    <style:style style:name="T8" style:parent-style-name="Policepardéfaut" style:family="text">
      <style:text-properties fo:font-style="italic" style:font-style-asian="italic" style:font-style-complex="italic"/>
    </style:style>
    <style:style style:name="P9" style:parent-style-name="liste0" style:list-style-name="WW8Num23" style:family="paragraph"/>
    <style:style style:name="T10" style:parent-style-name="Policepardéfaut" style:family="text">
      <style:text-properties fo:font-style="italic" style:font-style-asian="italic" style:font-style-complex="italic"/>
    </style:style>
    <style:style style:name="P11" style:parent-style-name="liste0" style:list-style-name="WW8Num23" style:family="paragraph"/>
    <style:style style:name="P12" style:parent-style-name="liste0" style:list-style-name="WW8Num23" style:family="paragraph"/>
    <style:style style:name="P13" style:parent-style-name="liste0" style:list-style-name="WW8Num23" style:family="paragraph"/>
    <style:style style:name="P14" style:parent-style-name="liste0" style:list-style-name="WW8Num23" style:family="paragraph"/>
    <style:style style:name="P15" style:parent-style-name="liste0" style:list-style-name="WW8Num23" style:family="paragraph"/>
    <style:style style:name="P16" style:parent-style-name="liste0" style:list-style-name="WW8Num23" style:family="paragraph"/>
    <style:style style:name="T17" style:parent-style-name="Policepardéfaut" style:family="text">
      <style:text-properties fo:font-weight="bold" style:font-weight-asian="bold"/>
    </style:style>
    <style:style style:name="P18" style:parent-style-name="liste0" style:list-style-name="WW8Num23" style:family="paragraph"/>
    <style:style style:name="P19" style:parent-style-name="liste0" style:list-style-name="WW8Num23" style:family="paragraph"/>
    <style:style style:name="P20" style:parent-style-name="liste0" style:list-style-name="WW8Num23" style:family="paragraph"/>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style>
    <style:style style:name="T23" style:parent-style-name="Policepardéfaut" style:family="text">
      <style:text-properties fo:font-style="italic" style:font-style-asian="italic"/>
    </style:style>
    <style:style style:name="TableColumn25" style:family="table-column">
      <style:table-column-properties style:column-width="0.4777in" style:use-optimal-column-width="false"/>
    </style:style>
    <style:style style:name="TableColumn26" style:family="table-column">
      <style:table-column-properties style:column-width="0.393in" style:use-optimal-column-width="false"/>
    </style:style>
    <style:style style:name="TableColumn27" style:family="table-column">
      <style:table-column-properties style:column-width="0.3236in" style:use-optimal-column-width="false"/>
    </style:style>
    <style:style style:name="TableColumn28" style:family="table-column">
      <style:table-column-properties style:column-width="0.393in" style:use-optimal-column-width="false"/>
    </style:style>
    <style:style style:name="TableColumn29" style:family="table-column">
      <style:table-column-properties style:column-width="0.393in" style:use-optimal-column-width="false"/>
    </style:style>
    <style:style style:name="Table24" style:family="table">
      <style:table-properties style:width="1.9805in" fo:margin-left="0.435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style:style>
    <style:style style:name="T33" style:parent-style-name="Policepardéfaut" style:family="text">
      <style:text-properties fo:font-style="italic" style:font-style-asian="italic"/>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end"/>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end"/>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end"/>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end"/>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style>
    <style:style style:name="T45" style:parent-style-name="Policepardéfaut" style:family="text">
      <style:text-properties fo:font-style="italic" style:font-style-asian="italic"/>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end"/>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end"/>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end"/>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end"/>
    </style:style>
    <style:style style:name="P54" style:parent-style-name="Standard" style:family="paragraph">
      <style:paragraph-properties fo:line-height="115%"/>
    </style:style>
    <style:style style:name="T55" style:parent-style-name="Policepardéfaut" style:family="text">
      <style:text-properties fo:font-style="italic" style:font-style-asian="italic" style:font-style-complex="italic"/>
    </style:style>
    <style:style style:name="T56" style:parent-style-name="Policepardéfaut" style:family="text">
      <style:text-properties fo:font-style="italic" style:font-style-asian="italic"/>
    </style:style>
    <style:style style:name="T57" style:parent-style-name="Policepardéfaut" style:family="text">
      <style:text-properties fo:font-style="italic" style:font-style-asian="italic"/>
    </style:style>
    <style:style style:name="T58" style:parent-style-name="Policepardéfaut" style:family="text">
      <style:text-properties fo:font-weight="bold" style:font-weight-asian="bold"/>
    </style:style>
    <style:style style:name="P59" style:parent-style-name="listereferences" style:list-style-name="WW8Num34" style:family="paragraph">
      <style:paragraph-properties fo:margin-bottom="0.0555in"/>
    </style:style>
    <style:style style:name="T60" style:parent-style-name="Policepardéfaut" style:family="text">
      <style:text-properties fo:font-style="italic" style:font-style-asian="italic"/>
    </style:style>
    <style:style style:name="P61" style:parent-style-name="listereferences" style:list-style-name="WW8Num34" style:family="paragraph">
      <style:paragraph-properties fo:margin-bottom="0.0555in"/>
    </style:style>
    <style:style style:name="T62" style:parent-style-name="Policepardéfaut" style:family="text">
      <style:text-properties fo:font-style="italic" style:font-style-asian="italic"/>
    </style:style>
    <style:style style:name="T63" style:parent-style-name="Policepardéfaut" style:family="text">
      <style:text-properties fo:font-style="italic" style:font-style-asian="italic"/>
    </style:style>
    <style:style style:name="P64" style:parent-style-name="listereferences" style:list-style-name="WW8Num34" style:family="paragraph">
      <style:paragraph-properties fo:margin-bottom="0.0555in"/>
    </style:style>
    <style:style style:name="T65" style:parent-style-name="Policepardéfaut" style:family="text">
      <style:text-properties fo:language="en" fo:country="GB"/>
    </style:style>
    <style:style style:name="T66" style:parent-style-name="Policepardéfaut" style:family="text">
      <style:text-properties fo:font-style="italic" style:font-style-asian="italic" fo:language="en" fo:country="GB"/>
    </style:style>
    <style:style style:name="T67" style:parent-style-name="Policepardéfaut" style:family="text">
      <style:text-properties fo:language="en" fo:country="GB"/>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itre de la contribution</text:p>
      <text:p text:style-name="auteurs">Auteur(s)<text:line-break/>Affiliation(s)<text:line-break/>Adresse(s)<text:line-break/>Email(s)</text:p>
      <text:p text:style-name="Standard"/>
      <text:section text:name="Sect1" text:style-name="S1">
        <text:p text:style-name="titre_resume">Résumé</text:p>
        <text:p text:style-name="texte_resume">Le résumé doit faire 20 lignes maximum. Il est écrit en ita-lique, 10 points. Le titre « résumé » est en 12 points, gras.</text:p>
        <text:p text:style-name="titre_resume">Mots clefs</text:p>
        <text:p text:style-name="Standard">Exemple, CORESA, 2024,<text:s/>Rennes, LibreOffice, modèle.</text:p>
        <text:h text:style-name="Titre1" text:outline-level="1">Introduction</text:h>
        <text:p text:style-name="Standard">Voici les critères de présentation pour la rédaction de votre article pour CORESA 2024. Tout d’abord, vous pouvez utiliser le traitement de texte ou le formateur de texte que vous désirez (ici, il s’agit de LibreOffice). Par contre,<text:s/><text:span text:style-name="T2">seuls les fichiers au format PDF seront acceptés</text:span>. Ils doivent respecter la présentation générale :</text:p>
        <text:list text:style-name="WW8Num23" text:continue-numbering="true">
          <text:list-item>
            <text:list>
              <text:list-item>
                <text:p text:style-name="P3">Police de base type<text:s/><text:span text:style-name="T4">Times</text:span><text:s/>ou<text:s/><text:span text:style-name="T5">Times New Roman ;</text:span></text:p>
              </text:list-item>
              <text:list-item>
                <text:p text:style-name="P6">Texte sur deux colonnes, corps de texte : 10 points ;</text:p>
              </text:list-item>
              <text:list-item>
                <text:p text:style-name="P7">Titre de section (style<text:s/><text:span text:style-name="T8">Titre1</text:span>) : 14 points gras (numérotation arabe) ;</text:p>
              </text:list-item>
              <text:list-item>
                <text:p text:style-name="P9">Titre de sous-section (style<text:s/><text:span text:style-name="T10">Titre2</text:span>) : 12 points gras (numérotation arabe avec rappel du numéro de section et séparation par un point). Pour un exemple, voir la section  <text:bookmark-ref text:ref-name="_Ref20118953" text:reference-format="page">2.1</text:bookmark-ref> ;</text:p>
              </text:list-item>
              <text:list-item>
                <text:p text:style-name="P11">On évitera un autre niveau de titre (par ex. : 1.2.1), et les titres seuls dans leur niveau (par ex. : 1.1 sans 1.2), qui nuisent à la lisibilité ;</text:p>
              </text:list-item>
              <text:list-item>
                <text:p text:style-name="P12">Les notes de bas de page : 8 points<text:bookmark-start text:name="_Ref20126091"/><text:span text:style-name="FootnoteSymbol"><text:note text:note-class="footnote" text:id="_ftn0"><text:note-citation>1</text:note-citation><text:note-body><text:p text:style-name="Footnote"><text:s/>Comme cette note.</text:p></text:note-body></text:note></text:span><text:bookmark-end text:name="_Ref20126091"/><text:s/>;</text:p>
              </text:list-item>
              <text:list-item>
                <text:p text:style-name="P13">La bibliographie sera faite avec des numéros et dans l’ordre d’apparition dans le texte. On fera référence à un article comme ceci <text:bookmark-ref text:ref-name="_Ref20107241" text:reference-format="page">[1]</text:bookmark-ref><text:s/>ou cela <text:bookmark-ref text:ref-name="_Ref20107267" text:reference-format="page">[2]</text:bookmark-ref>, ou encore de manière condensée [1,2] ;</text:p>
              </text:list-item>
              <text:list-item>
                <text:p text:style-name="P14">Pour les articles, on mettra obligatoirement les auteurs, le titre de l’article, la revue, le numéro, le volume, l’année et le mois <text:bookmark-ref text:ref-name="_Ref20107241" text:reference-format="page">[1]</text:bookmark-ref> ;</text:p>
              </text:list-item>
              <text:list-item>
                <text:p text:style-name="P15">Pour les articles dans les actes d’une conférence, on mettra obligatoirement les auteurs, le titre de l’article, le titre des actes, l’année <text:bookmark-ref text:ref-name="_Ref20107267" text:reference-format="page">[2]</text:bookmark-ref><text:s/>(le mois et le lieu sont facultatifs mais conseillés) ;</text:p>
              </text:list-item>
              <text:list-item>
                <text:p text:style-name="P16">Pour les livres, on mettra obligatoirement le ou les auteurs, le titre, l’éditeur (publisher en anglais) et l’année ; il est conseillé de rajouter le lieu d’édition <text:bookmark-ref text:ref-name="_Ref20107391" text:reference-format="page">[3]</text:bookmark-ref>.</text:p>
              </text:list-item>
            </text:list>
          </text:list-item>
        </text:list>
        <text:h text:style-name="Titre1" text:outline-level="1">Mise en page</text:h>
        <text:p text:style-name="Standard">Le document comportera au<text:s/><text:span text:style-name="T17">maximum</text:span><text:s/>4 pages double-colonnes. Les pages ne seront pas numérotées. Il n’y aura ni entête ni pied de page.</text:p>
        <text:h text:style-name="Titre2" text:outline-level="2"><text:bookmark-start text:name="_Ref20118953"/>Marges<text:bookmark-end text:name="_Ref20118953"/></text:h>
        <text:p text:style-name="Standard">Les marges seront les suivantes :</text:p>
        <text:list text:style-name="WW8Num23" text:continue-numbering="true">
          <text:list-item>
            <text:list>
              <text:list-item>
                <text:p text:style-name="P18">en haut : 3.6 cm ;</text:p>
              </text:list-item>
              <text:list-item>
                <text:p text:style-name="P19">à gauche et à droite : 1.7 cm ;</text:p>
              </text:list-item>
              <text:list-item>
                <text:p text:style-name="P20">en bas : 3 cm.</text:p>
              </text:list-item>
            </text:list>
          </text:list-item>
        </text:list>
        <text:p text:style-name="Standard">Les colonnes sont séparées de 1 cm.</text:p>
        <text:h text:style-name="Titre2" text:outline-level="2">Figures</text:h>
        <text:p text:style-name="Standard">Les figures et tableaux tiendront de préférence sur une seule colonne, seront numérotés et suivis d’une légende explicite (style<text:s/><text:span text:style-name="T21">Légende</text:span>). Le texte y fera référence et ils seront insérés à proximité dudit texte (<text:span text:style-name="T22">cf</text:span>. exemples de la Figure 1 et du Tableau 1<text:bookmark-ref text:ref-name="Tableau" text:reference-format="text"/>). Les actes seront fournis sous forme électronique, n’hésitez donc pas à utiliser de la couleur.</text:p>
        <text:p text:style-name="figure"/>
        <text:p text:style-name="Légende">Figure<text:bookmark-start text:name="_Ref20117713"/><text:bookmark-start text:name="_Ref20109030"/><text:bookmark-start text:name="_Ref20109024"/> 1<text:bookmark-end text:name="_Ref20117713"/><text:s/>– Exemple de figur<text:bookmark-end text:name="_Ref20109030"/><text:bookmark-end text:name="_Ref20109024"/>e.<text:span text:style-name="T23"><text:line-break/></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α</text:span><text:s/>(°)</text:p>
            </table:table-cell>
            <table:table-cell table:style-name="TableCell34">
              <text:p text:style-name="P35">0</text:p>
            </table:table-cell>
            <table:table-cell table:style-name="TableCell36">
              <text:p text:style-name="P37">30</text:p>
            </table:table-cell>
            <table:table-cell table:style-name="TableCell38">
              <text:p text:style-name="P39">60</text:p>
            </table:table-cell>
            <table:table-cell table:style-name="TableCell40">
              <text:p text:style-name="P41">90</text:p>
            </table:table-cell>
          </table:table-row>
          <table:table-row table:style-name="TableRow42">
            <table:table-cell table:style-name="TableCell43">
              <text:p text:style-name="P44">sin(<text:span text:style-name="T45">α</text:span>)</text:p>
            </table:table-cell>
            <table:table-cell table:style-name="TableCell46">
              <text:p text:style-name="P47">0.00</text:p>
            </table:table-cell>
            <table:table-cell table:style-name="TableCell48">
              <text:p text:style-name="P49">0.5</text:p>
            </table:table-cell>
            <table:table-cell table:style-name="TableCell50">
              <text:p text:style-name="P51">0.87</text:p>
            </table:table-cell>
            <table:table-cell table:style-name="TableCell52">
              <text:p text:style-name="P53">1.00</text:p>
            </table:table-cell>
          </table:table-row>
        </table:table>
        <text:p text:style-name="Légende">Tableau<text:bookmark-start text:name="Tableau"/><text:bookmark-end text:name="Tableau"/> 1 – Exemple de tableau.</text:p>
        <text:h text:style-name="Titre2" text:outline-level="2">Équations</text:h>
        <text:p text:style-name="Standard">Les équations courtes seront insérées dans le fil du texte ;</text:p>
        <text:p text:style-name="P54">celles plus complexes et/ou référencées dans le texte, telle que (1), seront écrites sur une ligne propre et numérotées (style<text:s/><text:span text:style-name="T55">Équation</text:span>) :</text:p>
        <text:p text:style-name="Équation"><text:tab/><draw:frame draw:style-name="a0" text:anchor-type="as-char" svg:x="0in" svg:y="0in" svg:width="1.625in" svg:height="0.45833in" style:rel-width="scale" style:rel-height="scale"><draw:object xlink:href="Object 1/" xlink:type="simple" xlink:show="embed" xlink:actuate="onLoad"/></draw:frame><text:tab/>(2)</text:p>
        <text:p text:style-name="Standard">où<draw:frame draw:style-name="a1" text:anchor-type="as-char" svg:x="0in" svg:y="0in" svg:width="0.40278in" svg:height="0.19444in" style:rel-width="scale" style:rel-height="scale"><draw:object xlink:href="Object 2/" xlink:type="simple" xlink:show="embed" xlink:actuate="onLoad"/></draw:frame>est la fonction cotangente.</text:p>
        <text:soft-page-break/>
        <text:h text:style-name="Titre1" text:outline-level="1">LibreOffice</text:h>
        <text:p text:style-name="Standard">Vous pouvez utiliser cet exemple pour créer votre document. Vous pouvez aussi appliquer le modèle résultant de ce document à votre article.</text:p>
        <text:p text:style-name="Standard">Cependant, pour des raisons évidentes de clarté et de précision, il est nettement conseillé d’utiliser le logiciel de rédaction<text:s/><text:span text:style-name="T56">LaTeX</text:span><text:s/>et l’outil de bibliographie<text:s/><text:span text:style-name="T57">BibTeX</text:span>.</text:p>
        <text:p text:style-name="Standard">Dans tous les cas,<text:s/><text:span text:style-name="T58">seuls les fichiers au format PDF seront acceptés</text:span><text:s/>sur le site web de soumission.</text:p>
        <text:p text:style-name="titre_resume">Annexe</text:p>
        <text:p text:style-name="Standard">Une annexe éventuelle est possible sous forme de sous-section non numérotée. En particulier, si votre article est déjà publié dans une conférence ou un journal, merci de l’indiquer ici (il ne figurera alors pas dans les actes de CORESA).</text:p>
        <text:p text:style-name="references">Références</text:p>
        <text:list text:style-name="WW8Num34">
          <text:list-item text:start-value="1">
            <text:p text:style-name="P59"><text:bookmark-start text:name="_Ref20107241"/>Jean Passe et des Meilleures. Un article dans une revue.<text:s/><text:span text:style-name="T60">Nom de la revue</text:span>, 3(10):133-139, Mars 2011.<text:bookmark-end text:name="_Ref20107241"/></text:p>
          </text:list-item>
          <text:list-item>
            <text:p text:style-name="P61"><text:bookmark-start text:name="_Ref20107267"/>Anne Onyme. Un exemple d’article dans les actes d'une conférence. Dans<text:s/><text:span text:style-name="T62">Actes de la conférence CORESA 202</text:span><text:span text:style-name="T63">4</text:span>, pages 146-151,<text:s/>Rennes,<text:s/>Novembre<text:s/>2024.<text:bookmark-end text:name="_Ref20107267"/></text:p>
          </text:list-item>
          <text:list-item>
            <text:p text:style-name="P64"><text:bookmark-start text:name="_Ref20107391"/><text:span text:style-name="T65">Michael Barnsley.<text:s/></text:span><text:span text:style-name="T66">Fractals everywhere</text:span><text:span text:style-name="T67">. Academic Press, Boston, 1988.</text:span><text:bookmark-end text:name="_Ref20107391"/></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25in" fo:margin-bottom="0.0833in"/>
      <style:text-properties style:font-name-complex="Arial" fo:font-weight="bold" style:font-weight-asian="bold" style:font-weight-complex="bold" fo:font-size="14pt" style:font-size-asian="14pt" style:font-size-complex="16pt" fo:hyphenate="false"/>
    </style:style>
    <style:style style:name="Titre2" style:display-name="Titre 2" style:family="paragraph" style:parent-style-name="Standard" style:next-style-name="Standard" style:default-outline-level="2">
      <style:paragraph-properties fo:keep-with-next="always" fo:margin-top="0.0833in" fo:margin-bottom="0.0833in"/>
      <style:text-properties style:font-name-complex="Arial" fo:font-weight="bold" style:font-weight-asian="bold" style:font-weight-complex="bold" style:font-style-complex="italic" fo:font-size="12pt" style:font-size-asian="12pt" style:font-size-complex="14pt" fo:hyphenate="false"/>
    </style:style>
    <style:style style:name="Titre3" style:display-name="Titre 3" style:family="paragraph" style:parent-style-name="Standard" style:next-style-name="Standard" style:default-outline-level="3">
      <style:paragraph-properties fo:keep-with-next="always" fo:margin-top="0.0833in" fo:margin-bottom="0.0833in"/>
      <style:text-properties style:font-name-complex="Arial" style:font-weight-complex="bold" fo:font-style="italic" style:font-style-asian="italic" style:font-size-complex="13pt"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7" style:display-name="Titre 7" style:family="paragraph" style:parent-style-name="Standard" style:next-style-name="Standard" style:default-outline-level="7">
      <style:paragraph-properties fo:margin-top="0.1666in" fo:margin-bottom="0.0416in"/>
      <style:text-properties fo:font-size="12pt" style:font-size-asian="12pt" fo:hyphenate="false"/>
    </style:style>
    <style:style style:name="Titre8" style:display-name="Titre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fo:hyphenate="false"/>
    </style:style>
    <style:style style:name="Titre9" style:display-name="Titre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style:text-properties style:font-name="Times New Roman" style:font-name-asian="Times New Roman" style:font-name-complex="Times New Roman"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next-style-name="Standard">
      <style:paragraph-properties fo:text-align="center" fo:margin-top="0.0833in" fo:margin-bottom="0.0833in"/>
      <style:text-properties style:font-size-complex="10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yle1" style:display-name="Style1" style:family="paragraph" style:parent-style-name="Standard">
      <style:paragraph-properties fo:margin-right="-0.0993in">
        <style:tab-stops>
          <style:tab-stop style:type="left" style:position="2.8548in"/>
          <style:tab-stop style:type="left" style:position="4.5284in"/>
        </style:tab-stops>
      </style:paragraph-properties>
      <style:text-properties style:font-name="Arial" style:font-name-asian="Arial" style:font-name-complex="Arial" fo:color="#000000" style:font-size-complex="10pt" fo:hyphenate="false"/>
    </style:style>
    <style:style style:name="Titregeneral" style:display-name="Titre general" style:family="paragraph" style:parent-style-name="Standard" style:next-style-name="auteurs">
      <style:paragraph-properties fo:text-align="center" fo:margin-bottom="0.1666in"/>
      <style:text-properties fo:font-weight="bold" style:font-weight-asian="bold" style:font-weight-complex="bold" fo:font-size="14pt" style:font-size-asian="14pt" style:font-size-complex="14pt" fo:hyphenate="false"/>
    </style:style>
    <style:style style:name="auteurs" style:display-name="auteurs" style:family="paragraph" style:parent-style-name="Standard" style:next-style-name="labo">
      <style:paragraph-properties fo:text-align="center" fo:margin-bottom="0.1666in"/>
      <style:text-properties fo:font-size="12pt" style:font-size-asian="12pt" fo:hyphenate="false"/>
    </style:style>
    <style:style style:name="Footnote" style:display-name="Footnote" style:family="paragraph" style:parent-style-name="Standard">
      <style:text-properties fo:font-size="8pt" style:font-size-asian="8pt" style:font-size-complex="10pt" fo:hyphenate="false"/>
    </style:style>
    <style:style style:name="adresse" style:display-name="adresse" style:family="paragraph" style:parent-style-name="auteurs">
      <style:paragraph-properties fo:margin-bottom="0in"/>
      <style:text-properties fo:hyphenate="false"/>
    </style:style>
    <style:style style:name="mail" style:display-name="mail" style:family="paragraph" style:parent-style-name="auteurs" style:next-style-name="Standard">
      <style:paragraph-properties fo:margin-top="0.1666in"/>
      <style:text-properties style:font-name="Courier New" style:font-name-asian="Courier New" style:font-name-complex="Courier New" fo:font-size="10pt" style:font-size-asian="10pt" fo:hyphenate="false"/>
    </style:style>
    <style:style style:name="titre_resume" style:display-name="titre_resume" style:family="paragraph" style:parent-style-name="Standard" style:next-style-name="Standard">
      <style:paragraph-properties fo:keep-with-next="always" fo:margin-top="0.0833in" fo:margin-bottom="0.0833in"/>
      <style:text-properties fo:font-weight="bold" style:font-weight-asian="bold" fo:font-size="12pt" style:font-size-asian="12pt" fo:hyphenate="false"/>
    </style:style>
    <style:style style:name="Textebrut" style:display-name="Texte brut" style:family="paragraph" style:parent-style-name="Standard">
      <style:text-properties style:font-name="Courier New" style:font-name-asian="Courier New" style:font-name-complex="Courier New" style:font-size-complex="10pt" fo:hyphenate="false"/>
    </style:style>
    <style:style style:name="references" style:display-name="references" style:family="paragraph" style:parent-style-name="Titre1" style:next-style-name="listereferences" style:default-outline-level="1">
      <style:text-properties fo:hyphenate="false"/>
    </style:style>
    <style:style style:name="labo" style:display-name="labo" style:family="paragraph" style:parent-style-name="auteurs">
      <style:text-properties fo:hyphenate="false"/>
    </style:style>
    <style:style style:name="listereferences" style:display-name="liste references" style:family="paragraph" style:parent-style-name="Standard" style:list-style-name="WW8Num34">
      <style:text-properties fo:hyphenate="false"/>
    </style:style>
    <style:style style:name="liste0" style:display-name="liste" style:family="paragraph" style:parent-style-name="Standard" style:list-style-name="WW8Num23">
      <style:text-properties style:font-size-complex="10pt" fo:hyphenate="false"/>
    </style:style>
    <style:style style:name="figure" style:display-name="figure" style:family="paragraph" style:parent-style-name="Standard">
      <style:paragraph-properties fo:margin-top="0.1666in"/>
      <style:text-properties style:font-size-complex="10pt" fo:hyphenate="false"/>
    </style:style>
    <style:style style:name="Normalcentré" style:display-name="Normal centré" style:family="paragraph" style:parent-style-name="Standard">
      <style:paragraph-properties fo:margin-bottom="0.0833in" fo:margin-left="1in" fo:margin-right="1in">
        <style:tab-stops/>
      </style:paragraph-properties>
      <style:text-properties fo:hyphenate="false"/>
    </style:style>
    <style:style style:name="texte_resume" style:display-name="texte_resume" style:family="paragraph" style:parent-style-name="Standard">
      <style:text-properties fo:font-style="italic" style:font-style-asian="italic" style:font-style-complex="italic"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Équation" style:display-name="Équation" style:family="paragraph" style:parent-style-name="Standard">
      <style:paragraph-properties fo:text-align="center" fo:margin-top="0.118in" fo:margin-bottom="0.118in">
        <style:tab-stops>
          <style:tab-stop style:type="center" style:position="1.6729in"/>
          <style:tab-stop style:type="right" style:position="3.3465in"/>
        </style:tab-stops>
      </style:paragraph-properties>
      <style:text-properties fo:hyphenate="false"/>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style:style style:name="WW8Num12z0" style:display-name="WW8Num12z0" style:family="text">
      <style:text-properties style:font-name="Times New Roman" style:font-name-asian="Times New Roman" style:font-name-complex="Times New Roman" style:text-position="0% 100%"/>
    </style:style>
    <style:style style:name="WW8Num13z0" style:display-name="WW8Num1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uppercase" style:text-line-through-type="none" style:text-outline="false" text:display="true" fo:color="#000000" style:text-position="0% 100%" fo:font-size="10pt" style:font-size-asian="10pt" style:font-size-complex="8pt" style:text-underline-type="none" style:text-underline-color="font-color"/>
    </style:style>
    <style:style style:name="WW8Num14z0" style:display-name="WW8Num14z0" style:family="text"/>
    <style:style style:name="WW8Num15z0" style:display-name="WW8Num15z0" style:family="text">
      <style:text-properties style:font-name="Times New Roman" style:font-name-asian="Times New Roman" style:font-name-complex="Times New Roman" style:text-position="super 66.6%"/>
    </style:style>
    <style:style style:name="WW8Num15z1" style:display-name="WW8Num15z1" style:family="text">
      <style:text-properties style:font-name="Arial" style:font-name-asian="Arial" style:font-name-complex="Arial" style:text-position="0% 100%"/>
    </style:style>
    <style:style style:name="WW8Num15z2" style:display-name="WW8Num15z2"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style:style style:name="WW8Num17z0" style:display-name="WW8Num17z0" style:family="text"/>
    <style:style style:name="WW8Num18z0" style:display-name="WW8Num18z0" style:family="text"/>
    <style:style style:name="WW8Num22z0" style:display-name="WW8Num22z0" style:family="text">
      <style:text-properties style:font-name="Arial" style:font-name-asian="Arial" style:font-name-complex="Arial"/>
    </style:style>
    <style:style style:name="WW8Num22z1" style:display-name="WW8Num22z1" style:family="text"/>
    <style:style style:name="WW8Num23z0" style:display-name="WW8Num23z0" style:family="text">
      <style:text-properties style:font-name="Times New Roman" style:font-name-asian="Times New Roman" style:font-name-complex="Times New Roman" style:text-position="super 66.6%"/>
    </style:style>
    <style:style style:name="WW8Num23z1" style:display-name="WW8Num23z1" style:family="text">
      <style:text-properties style:font-name="Arial" style:font-name-asian="Arial" style:font-name-complex="Arial" style:text-position="0% 100%"/>
    </style:style>
    <style:style style:name="WW8Num23z2" style:display-name="WW8Num23z2"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style:style style:name="WW8Num27z0" style:display-name="WW8Num2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uppercase" style:text-line-through-type="none" style:text-outline="false" text:display="true" fo:color="#000000" style:text-position="0% 100%" fo:font-size="10pt" style:font-size-asian="10pt" style:font-size-complex="8pt" style:text-underline-type="none" style:text-underline-color="font-color"/>
    </style:style>
    <style:style style:name="WW8Num28z0" style:display-name="WW8Num28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style:style style:name="WW8Num29z0" style:display-name="WW8Num29z0" style:family="text">
      <style:text-properties style:font-name="Times New Roman" style:font-name-asian="Times New Roman" style:font-name-complex="Times New Roman" style:text-position="super 66.6%"/>
    </style:style>
    <style:style style:name="WW8Num30z0" style:display-name="WW8Num30z0" style:family="text">
      <style:text-properties style:font-name="Times New Roman" style:font-name-asian="Times New Roman" style:font-name-complex="Times New Roman" style:text-position="0% 100%"/>
    </style:style>
    <style:style style:name="WW8Num30z1" style:display-name="WW8Num30z1" style:family="text">
      <style:text-properties style:font-name="Arial" style:font-name-asian="Arial" style:font-name-complex="Arial" style:text-position="0% 100%"/>
    </style:style>
    <style:style style:name="WW8Num30z2" style:display-name="WW8Num30z2" style:family="text">
      <style:text-properties style:font-name="Times New Roman" style:font-name-asian="Times New Roman" style:font-name-complex="Times New Roman"/>
    </style:style>
    <style:style style:name="WW8Num31z0" style:display-name="WW8Num31z0" style:family="text">
      <style:text-properties style:font-name="Times New Roman" style:font-name-asian="Times New Roman" style:font-name-complex="Times New Roman" style:text-position="0% 100%"/>
    </style:style>
    <style:style style:name="WW8Num32z0" style:display-name="WW8Num32z0" style:family="text">
      <style:text-properties style:font-name="Times New Roman" style:font-name-asian="Times New Roman" style:font-name-complex="Times New Roman" style:text-position="super 66.6%"/>
    </style:style>
    <style:style style:name="WW8Num33z0" style:display-name="WW8Num33z0" style:family="text">
      <style:text-properties style:font-name="Times New Roman" style:font-name-asian="Times New Roman" style:font-name-complex="Times New Roman" style:text-position="super 66.6%"/>
    </style:style>
    <style:style style:name="WW8Num34z0" style:display-name="WW8Num34z0" style:family="text"/>
    <style:style style:name="WW8Num36z0" style:display-name="WW8Num36z0" style:family="text">
      <style:text-properties style:font-name="Times New Roman" style:font-name-asian="Times New Roman" style:font-name-complex="Times New Roman" style:text-position="0% 100%"/>
    </style:style>
    <style:style style:name="WW8Num36z1" style:display-name="WW8Num36z1" style:family="text">
      <style:text-properties style:font-name="Arial" style:font-name-asian="Arial" style:font-name-complex="Arial" style:text-position="0% 100%"/>
    </style:style>
    <style:style style:name="WW8Num36z2" style:display-name="WW8Num36z2" style:family="text">
      <style:text-properties style:font-name="Times New Roman" style:font-name-asian="Times New Roman" style:font-name-complex="Times New Roman"/>
    </style:style>
    <style:style style:name="WW8Num37z0" style:display-name="WW8Num37z0" style:family="text"/>
    <style:style style:name="FootnoteSymbol" style:display-name="Footnote Symbol" style:family="text">
      <style:text-properties style:text-position="super 66.6%"/>
    </style:style>
    <style:style style:name="TitregeneralCar" style:display-name="Titre general Car" style:family="text">
      <style:text-properties fo:font-weight="bold" style:font-weight-asian="bold" style:font-weight-complex="bold" fo:font-size="14pt" style:font-size-asian="14pt" style:font-size-complex="14pt" fo:language="fr" fo:country="FR" style:language-complex="ar" style:country-complex="SA"/>
    </style:style>
    <style:style style:name="auteursCar" style:display-name="auteurs Car" style:family="text">
      <style:text-properties fo:font-weight="bold" style:font-weight-asian="bold" style:font-weight-complex="bold" fo:font-size="12pt" style:font-size-asian="12pt" style:font-size-complex="12pt" fo:language="fr" fo:country="FR" style:language-complex="ar" style:country-complex="SA"/>
    </style:style>
    <style:style style:name="laboCar" style:display-name="labo Car" style:family="text">
      <style:text-properties fo:font-weight="bold" style:font-weight-asian="bold" style:font-weight-complex="bold" fo:font-size="12pt" style:font-size-asian="12pt" style:font-size-complex="12pt" fo:language="fr" fo:country="FR"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5" style:display-name="WW8Num5">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6" style:display-name="WW8Num6">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7" style:display-name="WW8Num7">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8" style:display-name="WW8Num8">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10" style:display-name="WW8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text:list-style style:name="WW8Num11" style:display-name="WW8Num11">
      <text:list-level-style-number text:level="1" text:style-name="WW_CharLFO12LVL1" style:num-prefix="Fig. " style:num-suffix=" - " style:num-format="1">
        <style:list-level-properties fo:text-align="center" text:space-before="0.1972in" text:min-label-width="0.0784in" text:list-level-position-and-space-mode="label-alignment">
          <style:list-level-label-alignment text:label-followed-by="listtab" fo:margin-left="0.2756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style:text-position="0% 100%"/>
    </style:style>
    <text:list-style style:name="WW8Num12" style:display-name="WW8Num12">
      <text:list-level-style-number text:level="1" text:style-name="WW_CharLFO13LVL1"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text-transform="uppercase" style:text-line-through-type="none" style:text-outline="false" text:display="true" fo:color="#000000" style:text-position="0% 100%" fo:font-size="10pt" style:font-size-asian="10pt" style:font-size-complex="8pt" style:text-underline-type="none" style:text-underline-color="font-color"/>
    </style:style>
    <text:list-style style:name="WW8Num13" style:display-name="WW8Num13">
      <text:list-level-style-number text:level="1" text:style-name="WW_CharLFO14LVL1" style:num-prefix="Fig.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prefix="["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Times New Roman" style:text-position="super 66.6%"/>
    </style:style>
    <style:style style:name="WW_CharLFO16LVL2" style:family="text">
      <style:text-properties style:font-name="Arial" style:font-name-complex="Arial" style:text-position="0% 100%"/>
    </style:style>
    <style:style style:name="WW_CharLFO16LVL3" style:family="text">
      <style:text-properties style:font-name="Times New Roman" style:font-name-asian="Times New Roman" style:font-name-complex="Times New Roman"/>
    </style:style>
    <text:list-style style:name="WW8Num15" style:display-name="WW8Num15">
      <text:list-level-style-number text:level="1" text:style-name="WW_CharLFO16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6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text:list-style style:name="WW8Num16" style:display-name="WW8Num16">
      <text:list-level-style-number text:level="1" text:style-name="WW_CharLFO17LVL1" style:num-prefix="Fig. " style:num-suffix=" -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prefix="["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Arial"/>
    </style:style>
    <text:list-style style:name="WW8Num22" style:display-name="WW8Num22">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style:font-name="Times New Roman" style:font-name-complex="Times New Roman" style:text-position="super 66.6%"/>
    </style:style>
    <style:style style:name="WW_CharLFO24LVL2" style:family="text">
      <style:text-properties style:font-name="Arial" style:font-name-complex="Arial" style:text-position="0% 100%"/>
    </style:style>
    <style:style style:name="WW_CharLFO24LVL3" style:family="text">
      <style:text-properties style:font-name="Times New Roman" style:font-name-asian="Times New Roman" style:font-name-complex="Times New Roman"/>
    </style:style>
    <text:list-style style:name="WW8Num23" style:display-name="WW8Num23">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bullet text:level="2" text:style-name="WW_CharLFO24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text:list-style style:name="WW8Num24" style:display-name="WW8Num24">
      <text:list-level-style-number text:level="1" text:style-name="WW_CharLFO25LVL1" style:num-prefix="Fig. " style:num-suffix=" -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5" style:display-name="WW8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text:list-style style:name="WW8Num26" style:display-name="WW8Num26">
      <text:list-level-style-number text:level="1" text:style-name="WW_CharLFO27LVL1" style:num-prefix="Fig. " style:num-suffix=" -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weight="normal" style:font-weight-asian="normal" style:font-weight-complex="normal" fo:font-style="normal" style:font-style-asian="normal" style:font-style-complex="normal" fo:text-transform="uppercase" style:text-line-through-type="none" style:text-outline="false" text:display="true" fo:color="#000000" style:text-position="0% 100%" fo:font-size="10pt" style:font-size-asian="10pt" style:font-size-complex="8pt" style:text-underline-type="none" style:text-underline-color="font-color"/>
    </style:style>
    <text:list-style style:name="WW8Num27" style:display-name="WW8Num27">
      <text:list-level-style-number text:level="1" text:style-name="WW_CharLFO28LVL1" style:num-prefix="Fig.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text:list-style style:name="WW8Num28" style:display-name="WW8Num28">
      <text:list-level-style-number text:level="1" text:style-name="WW_CharLFO29LVL1" style:num-prefix="Fig. " style:num-suffix=" -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style:text-position="super 66.6%"/>
    </style:style>
    <text:list-style style:name="WW8Num29" style:display-name="WW8Num29">
      <text:list-level-style-number text:level="1" text:style-name="WW_CharLFO30LVL1" style:num-format="1">
        <style:list-level-properties text:space-before="0.118in" text:min-label-width="0.118in" text:list-level-position-and-space-mode="label-alignment">
          <style:list-level-label-alignment text:label-followed-by="listtab" fo:margin-left="0.236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Times New Roman" style:text-position="0% 100%"/>
    </style:style>
    <style:style style:name="WW_CharLFO31LVL2" style:family="text">
      <style:text-properties style:font-name="Arial" style:font-name-complex="Arial" style:text-position="0% 100%"/>
    </style:style>
    <style:style style:name="WW_CharLFO31LVL3" style:family="text">
      <style:text-properties style:font-name="Times New Roman" style:font-name-asian="Times New Roman" style:font-name-complex="Times New Roman"/>
    </style:style>
    <text:list-style style:name="WW8Num30" style:display-name="WW8Num30">
      <text:list-level-style-number text:level="1" text:style-name="WW_CharLFO31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1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3" text:style-name="WW_CharLFO3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Times New Roman" style:font-name-complex="Times New Roman" style:text-position="0% 100%"/>
    </style:style>
    <text:list-style style:name="WW8Num31" style:display-name="WW8Num31">
      <text:list-level-style-number text:level="1" text:style-name="WW_CharLFO3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complex="Times New Roman" style:text-position="super 66.6%"/>
    </style:style>
    <text:list-style style:name="WW8Num32" style:display-name="WW8Num32">
      <text:list-level-style-number text:level="1" text:style-name="WW_CharLFO33LVL1"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style:text-position="super 66.6%"/>
    </style:style>
    <text:list-style style:name="WW8Num33" style:display-name="WW8Num33">
      <text:list-level-style-number text:level="1" text:style-name="WW_CharLFO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prefix="["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Times New Roman" style:font-name-complex="Times New Roman" style:text-position="0% 100%"/>
    </style:style>
    <style:style style:name="WW_CharLFO37LVL2" style:family="text">
      <style:text-properties style:font-name="Arial" style:font-name-complex="Arial" style:text-position="0% 100%"/>
    </style:style>
    <style:style style:name="WW_CharLFO37LVL3" style:family="text">
      <style:text-properties style:font-name="Times New Roman" style:font-name-asian="Times New Roman" style:font-name-complex="Times New Roman"/>
    </style:style>
    <text:list-style style:name="WW8Num36" style:display-name="WW8Num36">
      <text:list-level-style-number text:level="1" text:style-name="WW_CharLFO37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7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3" text:style-name="WW_CharLFO3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7" style:display-name="WW8Num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4173in" fo:margin-left="0.6694in" fo:margin-bottom="1.1812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emple de contribution</dc:title>
    <dc:description/>
    <dc:subject/>
    <meta:initial-creator>centre de calcul bat nautibus</meta:initial-creator>
    <dc:creator>Jiang Xiaoran</dc:creator>
    <meta:creation-date>2003-05-14T14:51:00Z</meta:creation-date>
    <dc:date>2024-05-05T09:39:00Z</dc:date>
    <meta:print-date>2005-03-07T13:38:00Z</meta:print-date>
    <meta:template xlink:href="Normal.dotm" xlink:type="simple"/>
    <meta:editing-cycles>53</meta:editing-cycles>
    <meta:editing-duration>PT5100S</meta:editing-duration>
    <meta:document-statistic meta:page-count="2" meta:paragraph-count="8" meta:word-count="621" meta:character-count="4030" meta:row-count="28" meta:non-whitespace-character-count="3417"/>
  </office:meta>
</office:document-meta>
</file>

<file path=Object 1/content.xml><?xml version="1.0" encoding="utf-8"?>
<mml:math xmlns:mml="http://www.w3.org/1998/Math/MathML" xmlns:m="http://schemas.openxmlformats.org/officeDocument/2006/math">
  <mml:mi mathvariant="normal">s</mml:mi>
  <mml:mi mathvariant="normal">i</mml:mi>
  <mml:mi mathvariant="normal">n</mml:mi>
  <mml:mo>(</mml:mo>
  <mml:mi>α</mml:mi>
  <mml:mo>)</mml:mo>
  <mml:mo>=</mml:mo>
  <mml:mfrac>
    <mml:mrow>
      <mml:mn>1</mml:mn>
    </mml:mrow>
    <mml:mrow>
      <mml:msqrt>
        <mml:mn>1</mml:mn>
        <mml:mo>+</mml:mo>
        <mml:msup>
          <mml:mrow>
            <mml:mi mathvariant="normal">c</mml:mi>
            <mml:mi mathvariant="normal">o</mml:mi>
            <mml:mi mathvariant="normal">t</mml:mi>
          </mml:mrow>
          <mml:mrow>
            <mml:mn>2</mml:mn>
          </mml:mrow>
        </mml:msup>
        <mml:mo>(</mml:mo>
        <mml:mi>α</mml:mi>
        <mml:mo>)</mml:mo>
      </mml:msqrt>
    </mml:mrow>
  </mml:mfrac>
</mml:math>
</file>

<file path=Object 2/content.xml><?xml version="1.0" encoding="utf-8"?>
<mml:math xmlns:mml="http://www.w3.org/1998/Math/MathML" xmlns:m="http://schemas.openxmlformats.org/officeDocument/2006/math">
  <mml:mi mathvariant="normal">c</mml:mi>
  <mml:mi mathvariant="normal">o</mml:mi>
  <mml:mi mathvariant="normal">t</mml:mi>
  <mml:mo>(</mml:mo>
  <mml:mo>·</mml:mo>
  <mml:mo>)</mml:mo>
</mml:math>
</file>